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ulka1" style:family="table">
      <style:table-properties style:width="7.188cm" table:align="left" style:writing-mode="lr-tb"/>
    </style:style>
    <style:style style:name="Tabulka1.A" style:family="table-column">
      <style:table-column-properties style:column-width="5.159cm"/>
    </style:style>
    <style:style style:name="Tabulka1.B" style:family="table-column">
      <style:table-column-properties style:column-width="2.02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.B1" style:family="table-cell">
      <style:table-cell-properties style:vertical-align="top" fo:padding="0.097cm" fo:border="0.1pt solid #000000" style:writing-mode="lr-tb"/>
    </style:style>
    <style:style style:name="Tabulk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" style:family="table">
      <style:table-properties style:width="7.188cm" table:align="left" style:writing-mode="lr-tb"/>
    </style:style>
    <style:style style:name="Tabulka1.A" style:family="table-column">
      <style:table-column-properties style:column-width="5.159cm"/>
    </style:style>
    <style:style style:name="Tabulka1.B" style:family="table-column">
      <style:table-column-properties style:column-width="2.02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.B1" style:family="table-cell">
      <style:table-cell-properties style:vertical-align="top" fo:padding="0.097cm" fo:border="0.1pt solid #000000" style:writing-mode="lr-tb"/>
    </style:style>
    <style:style style:name="Tabulk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3" style:family="paragraph" style:parent-style-name="Text_20_body">
      <style:paragraph-properties fo:text-align="center" style:justify-single-word="false"/>
      <style:text-properties fo:color="#000000" loext:opacity="100%" style:font-name="Calibri" fo:font-size="11pt" style:font-size-asian="11pt" style:font-name-complex="Calibri" style:font-size-complex="11pt"/>
    </style:style>
    <style:style style:name="P4" style:family="paragraph" style:parent-style-name="Text_20_body">
      <style:paragraph-properties fo:margin-left="0cm" fo:margin-right="-0.002cm" fo:text-align="start" style:justify-single-word="false" fo:text-indent="0cm" style:auto-text-indent="false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Text_20_body">
      <style:paragraph-properties fo:text-align="start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8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Heading_20_2" style:master-page-name="">
      <loext:graphic-properties draw:fill="none"/>
      <style:paragraph-properties fo:margin-left="0cm" fo:margin-right="0cm" fo:margin-top="0cm" fo:margin-bottom="0.212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page-number="auto" fo:background-color="transparent" fo:keep-with-next="always" style:writing-mode="lr-tb">
        <style:tab-stops>
          <style:tab-stop style:position="0cm"/>
        </style:tab-stops>
      </style:paragraph-properties>
      <style:text-properties style:font-name="Calibri" fo:font-size="11pt" style:font-size-asian="11pt" style:font-name-complex="Calibri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Heading_20_2" style:list-style-name="">
      <style:paragraph-properties fo:margin-left="0cm" fo:margin-right="0cm" fo:margin-top="0cm" fo:margin-bottom="0.212cm" style:contextual-spacing="false" fo:text-align="start" style:justify-single-word="false" fo:text-indent="0cm" style:auto-text-indent="false"/>
    </style:style>
    <style:style style:name="P12" style:family="paragraph" style:parent-style-name="Text_20_body">
      <style:paragraph-properties fo:margin-top="0cm" fo:margin-bottom="0cm" style:contextual-spacing="false" fo:text-align="start" style:justify-single-word="false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.212cm" fo:margin-bottom="0.212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writing-mode="lr-tb"/>
      <style:text-properties fo:color="#000000" loext:opacity="100%" style:font-name="Calibri" fo:font-size="11pt" officeooo:paragraph-rsid="0032390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style:paragraph-properties fo:margin-top="0cm" fo:margin-bottom="0.423cm" style:contextual-spacing="false" fo:text-align="justify" style:justify-single-word="false"/>
      <style:text-properties officeooo:paragraph-rsid="00253632"/>
    </style:style>
    <style:style style:name="P15" style:family="paragraph" style:parent-style-name="Heading_20_2" style:list-style-name="">
      <style:paragraph-properties fo:margin-left="0cm" fo:margin-right="0cm" fo:text-align="start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16" style:family="paragraph" style:parent-style-name="Text_20_body">
      <style:paragraph-properties fo:margin-top="0.176cm" fo:margin-bottom="0.212cm" style:contextual-spacing="false" fo:text-align="start" style:justify-single-word="false"/>
      <style:text-properties fo:font-size="11pt" style:font-size-asian="11pt" style:font-name-complex="Calibri"/>
    </style:style>
    <style:style style:name="P17" style:family="paragraph" style:parent-style-name="Text_20_body">
      <style:paragraph-properties fo:text-align="start" style:justify-single-word="false"/>
    </style:style>
    <style:style style:name="P18" style:family="paragraph" style:parent-style-name="Text_20_body">
      <style:paragraph-properties fo:text-align="justify" style:justify-single-word="false"/>
      <style:text-properties fo:color="#000000" loext:opacity="100%" style:font-name="Calibri" fo:font-size="11pt" style:font-size-asian="11pt" style:font-name-complex="Calibri" style:font-size-complex="11pt"/>
    </style:style>
    <style:style style:name="P19" style:family="paragraph" style:parent-style-name="Odstavec_20_se_20_seznamem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size="11pt" style:font-size-asian="11pt" style:font-name-complex="Ari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11pt" style:font-size-asian="11pt" style:font-name-complex="Calibri" style:font-size-complex="11pt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Calibri" fo:font-size="11pt" fo:font-weight="bold" style:font-size-asian="11pt" style:font-weight-asian="bold" style:font-name-complex="Calibri" style:font-size-complex="11pt"/>
    </style:style>
    <style:style style:name="P22" style:family="paragraph" style:parent-style-name="Text_20_body">
      <style:paragraph-properties fo:text-align="start" style:justify-single-word="false"/>
      <style:text-properties style:font-name="Calibri" fo:font-size="11pt" style:font-size-asian="11pt"/>
    </style:style>
    <style:style style:name="P23" style:family="paragraph" style:parent-style-name="Table_20_Contents">
      <style:paragraph-properties fo:text-align="justify" style:justify-single-word="false"/>
      <style:text-properties style:font-name="Calibri" fo:font-size="11pt" officeooo:rsid="001fa01f" officeooo:paragraph-rsid="001fa01f" style:font-size-asian="11pt" style:font-name-complex="Calibri" style:font-size-complex="11pt"/>
    </style:style>
    <style:style style:name="P24" style:family="paragraph" style:parent-style-name="Table_20_Contents">
      <style:paragraph-properties fo:text-align="justify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style:font-name="Calibri" fo:font-size="11pt" officeooo:rsid="00243112" officeooo:paragraph-rsid="00243112" style:font-size-asian="11pt" style:font-name-complex="Calibri" style:font-size-complex="11pt"/>
    </style:style>
    <style:style style:name="P27" style:family="paragraph" style:parent-style-name="Standard">
      <style:text-properties style:font-name-asian="Times New Roman" style:font-name-complex="Times New Roman"/>
    </style:style>
    <style:style style:name="P28" style:family="paragraph" style:parent-style-name="Text_20_body">
      <style:paragraph-properties fo:margin-top="0cm" fo:margin-bottom="0.423cm" style:contextual-spacing="false" fo:text-align="justify" style:justify-single-word="false"/>
      <style:text-properties fo:color="#000000" loext:opacity="100%" style:font-name="Calibri" fo:font-size="11pt" style:font-size-asian="11pt" style:font-name-complex="Calibri" style:font-size-complex="11pt"/>
    </style:style>
    <style:style style:name="P29" style:family="paragraph" style:parent-style-name="Text_20_body">
      <style:paragraph-properties fo:margin-top="0cm" fo:margin-bottom="0.212cm" style:contextual-spacing="false" fo:text-align="justify" style:justify-single-word="false"/>
      <style:text-properties fo:color="#000000" loext:opacity="100%" style:font-name="Calibri" fo:font-size="11pt" style:font-size-asian="11pt" style:font-name-complex="Calibri" style:font-size-complex="11pt"/>
    </style:style>
    <style:style style:name="P30" style:family="paragraph" style:parent-style-name="Text_20_body">
      <style:paragraph-properties fo:margin-top="0cm" fo:margin-bottom="0.423cm" style:contextual-spacing="false" fo:text-align="justify" style:justify-single-word="false"/>
      <style:text-properties fo:color="#000000" loext:opacity="100%" style:font-name="Calibri" fo:font-size="11pt" officeooo:paragraph-rsid="0020d0ac" style:font-size-asian="11pt" style:font-name-complex="Calibri" style:font-size-complex="11pt"/>
    </style:style>
    <style:style style:name="T1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fo:font-variant="normal" fo:text-transform="none" fo:color="#333333" loext:opacity="100%" style:font-name="Calibri" fo:font-size="11pt" fo:letter-spacing="normal" fo:font-style="normal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fo:font-variant="normal" fo:text-transform="none" fo:color="#333333" loext:opacity="100%" style:font-name="Calibri" fo:font-size="11pt" fo:letter-spacing="normal" fo:language="cs" fo:country="CZ" fo:font-style="normal" fo:font-weight="bold" officeooo:rsid="002295db" style:letter-kerning="true" style:font-name-asian="SimSun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T5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Calibri" fo:font-size="11pt" officeooo:rsid="001dd1fa" style:font-size-asian="11pt" style:font-name-complex="Calibri" style:font-size-complex="11pt"/>
    </style:style>
    <style:style style:name="T7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8" style:family="text">
      <style:text-properties fo:font-variant="normal" fo:text-transform="none" fo:color="#000000" loext:opacity="100%" fo:font-family="'Lucida Grande', Verdana, Arial, Helvetica, sans-serif" fo:font-size="9.75pt" fo:letter-spacing="normal" fo:font-style="normal" fo:font-weight="normal"/>
    </style:style>
    <style:style style:name="T9" style:family="text">
      <style:text-properties style:font-name="Calibri" fo:font-size="11pt" fo:font-weight="bold" officeooo:rsid="002a5c8a" style:font-size-asian="11pt" style:font-weight-asian="bold" style:font-name-complex="Calibri" style:font-size-complex="11pt"/>
    </style:style>
    <style:style style:name="T10" style:family="text">
      <style:text-properties fo:color="#000000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T11" style:family="text">
      <style:text-properties style:font-name="Calibri" fo:font-size="11pt" fo:font-weight="bold" officeooo:rsid="00253632" style:font-size-asian="11pt" style:font-weight-asian="bold" style:font-name-complex="Calibri" style:font-size-complex="11pt" style:font-weight-complex="bold"/>
    </style:style>
    <style:style style:name="T12" style:family="text">
      <style:text-properties officeooo:rsid="00323902" style:font-name-complex="Calibri"/>
    </style:style>
    <style:style style:name="T13" style:family="text">
      <style:text-properties officeooo:rsid="00253632" style:font-name-complex="Calibri"/>
    </style:style>
    <style:style style:name="T14" style:family="text">
      <style:text-properties fo:font-variant="normal" fo:text-transform="none" fo:letter-spacing="normal" fo:font-style="normal" fo:font-weight="normal" style:font-name-complex="Calibri"/>
    </style:style>
    <style:style style:name="T15" style:family="text">
      <style:text-properties fo:font-variant="normal" fo:text-transform="none" fo:letter-spacing="normal" fo:font-style="normal" fo:font-weight="normal" style:font-name-complex="Calibri" loext:padding="0cm" loext:border="none"/>
    </style:style>
    <style:style style:name="T16" style:family="text">
      <style:text-properties fo:font-variant="normal" fo:text-transform="none" fo:letter-spacing="normal" style:font-name-complex="Calibri"/>
    </style:style>
    <style:style style:name="T17" style:family="text">
      <style:text-properties fo:font-variant="normal" fo:text-transform="none" fo:letter-spacing="normal" fo:font-style="normal" fo:font-weight="normal" officeooo:rsid="00253632" style:font-name-complex="Calibri"/>
    </style:style>
    <style:style style:name="T18" style:family="text">
      <style:text-properties style:font-name="Calibri" fo:font-size="11pt" officeooo:rsid="003638e5" style:font-size-asian="11pt" style:font-name-complex="Calibri" style:font-size-complex="11pt"/>
    </style:style>
    <style:style style:name="T19" style:family="text">
      <style:text-properties style:font-name="Calibri" fo:font-size="11pt" officeooo:rsid="002c3458" style:font-size-asian="11pt" style:font-name-complex="Calibri" style:font-size-complex="11pt"/>
    </style:style>
    <style:style style:name="T20" style:family="text">
      <style:text-properties style:font-name="Calibri" fo:font-size="11pt" officeooo:rsid="00253632" style:font-size-asian="11pt" style:font-name-complex="Calibri" style:font-size-complex="11pt"/>
    </style:style>
    <style:style style:name="T21" style:family="text">
      <style:text-properties style:font-name="Calibri" fo:font-size="11pt" officeooo:rsid="001fa01f" style:font-size-asian="11pt" style:font-name-complex="Calibri" style:font-size-complex="11pt"/>
    </style:style>
    <style:style style:name="T22" style:family="text">
      <style:text-properties style:use-window-font-color="true" loext:opacity="0%" style:font-name="Calibri" fo:font-size="11pt" fo:language="cs" fo:country="CZ" officeooo:rsid="001fa01f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T23" style:family="text">
      <style:text-properties style:use-window-font-color="true" loext:opacity="0%" style:font-name="Calibri" fo:font-size="11pt" fo:language="cs" fo:country="CZ" officeooo:rsid="00253632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T24" style:family="text">
      <style:text-properties style:use-window-font-color="true" loext:opacity="0%" style:font-name="Calibri" fo:font-size="11pt" fo:language="cs" fo:country="CZ" officeooo:rsid="0026d55b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T25" style:family="text">
      <style:text-properties style:font-name="Calibri" style:font-size-complex="11pt"/>
    </style:style>
    <style:style style:name="T26" style:family="text">
      <style:text-properties style:font-name-complex="Arial"/>
    </style:style>
    <style:style style:name="T27" style:family="text">
      <style:text-properties fo:color="#000000" loext:opacity="100%" style:font-name="Calibri" style:font-size-complex="11pt"/>
    </style:style>
    <style:style style:name="T28" style:family="text">
      <style:text-properties style:font-name="Calibri" style:letter-kerning="false" style:font-name-asian="Times New Roman" style:language-asian="cs" style:country-asian="CZ" style:font-size-complex="11pt" style:language-complex="ar" style:country-complex="SA"/>
    </style:style>
    <style:style style:name="T29" style:family="text">
      <style:text-properties style:font-name="Calibri" fo:font-size="11pt" style:font-size-asian="11pt" style:font-size-complex="11pt"/>
    </style:style>
    <style:style style:name="T30" style:family="text">
      <style:text-properties fo:font-size="11pt" style:font-size-asian="11pt" style:font-name-complex="Arial"/>
    </style:style>
    <style:style style:name="T31" style:family="text">
      <style:text-properties fo:color="#000000" loext:opacity="100%" style:font-name="Calibri" fo:font-size="11pt" fo:font-weight="bold" style:font-size-asian="11pt" style:font-weight-asian="bold" style:font-name-complex="Calibri" style:font-size-complex="11pt"/>
    </style:style>
    <style:style style:name="T32" style:family="text">
      <style:text-properties fo:color="#000000" loext:opacity="100%" style:font-name="Calibri" fo:font-size="11pt" fo:language="cs" fo:country="CZ" officeooo:rsid="00253632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T33" style:family="text">
      <style:text-properties style:use-window-font-color="true" loext:opacity="0%" style:font-name="Calibri" fo:font-size="11pt" fo:language="cs" fo:country="CZ" officeooo:rsid="002652f6" style:letter-kerning="true" style:font-name-asian="SimSun" style:font-size-asian="11pt" style:language-asian="zh" style:country-asian="CN" style:font-name-complex="Calibri" style:font-size-complex="11pt" style:language-complex="hi" style:country-complex="IN"/>
    </style:style>
    <style:style style:name="T34" style:family="text">
      <style:text-properties style:font-name="Calibri" fo:font-size="11pt" style:font-size-asian="11pt" style:font-name-complex="Arial"/>
    </style:style>
    <style:style style:name="T35" style:family="text">
      <style:text-properties style:use-window-font-color="true" loext:opacity="0%" style:font-name="Calibri" fo:font-size="11pt" fo:language="cs" fo:country="CZ" officeooo:rsid="0028bd0e" style:letter-kerning="true" style:font-name-asian="SimSun" style:font-size-asian="11pt" style:language-asian="zh" style:country-asian="CN" style:font-name-complex="Arial" style:font-size-complex="12pt" style:language-complex="hi" style:country-complex="IN"/>
    </style:style>
    <style:style style:name="T36" style:family="text">
      <style:text-properties style:font-name="Calibri" fo:font-size="11pt" style:font-size-asian="11pt"/>
    </style:style>
    <style:style style:name="fr1" style:family="graphic" style:parent-style-name="Frame">
      <style:graphic-properties fo:margin-left="0.249cm" fo:margin-right="0.24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mlouva o pronájmu Jezuitského sklepa</text:p>
      <text:p text:style-name="P2"/>
      <text:p text:style-name="P3">uzavřená mezi</text:p>
      <text:p text:style-name="P4"><text:span text:style-name="T1">Pronajímatelem</text:span><text:span text:style-name="T2">: </text:span><text:span text:style-name="T3">Sportovní a kulturní centrum </text:span><text:span text:style-name="T4">příspěvková organizace</text:span><text:span text:style-name="T5"><text:line-break/></text:span><text:span text:style-name="T1">se sídlem</text:span><text:span text:style-name="T2">: Brněnská 1249, Staré Město 686 03<text:line-break/></text:span><text:span text:style-name="T1">IČO</text:span><text:span text:style-name="T2">: 75121824 <text:line-break/></text:span><text:span text:style-name="T1">v zastoupení</text:span><text:span text:style-name="T2">: </text:span><text:span text:style-name="T6">Bc. Jana Kašpar Jelínková</text:span></text:p>
      <text:p text:style-name="P5">a</text:p>
      <text:p text:style-name="P6">Nájemce <text:s text:c="2"/></text:p>
      <text:p text:style-name="P7">Počet osob: </text:p>
      <text:p text:style-name="P7">Účel pronájmu: </text:p>
      <text:p text:style-name="P8"/>
      <text:h text:style-name="P9" text:outline-level="2">Článek I.<text:line-break/>Předmět nájmu</text:h>
      <text:p text:style-name="P10"><text:span text:style-name="T7">Pronajímatel prohlašuje, že má právo v rámci činnosti k provozování kulturních zařízení přenechat nájemci do užívání prostory v Jezuitském sklepě č.p. 2190, náměstí Velké Moravy, Staré Město 686 03 na základě rezervace akce v Event centru. Prostory pronájmu slouží zejména pro konání společenských, soukromých <text:line-break/>a kulturních událostí. <text:s/></text:span><text:span text:style-name="T8">Pronajímatel si vyhrazuje právo zrušit plánované akce z vážných důvodů, např. pandemická nebo technická opatření.</text:span> </text:p>
      <text:p text:style-name="P5"/>
      <text:h text:style-name="P11" text:outline-level="2"><text:span text:style-name="T7">Článek II.<text:line-break/></text:span><text:span text:style-name="T2">Nájem je sjednán na </text:span><text:span text:style-name="T1">dobu určitou od </text:span></text:h>
      <text:p text:style-name="P10"><text:span text:style-name="T1">Vstup do sálu byl dohodnut v  </text:span><text:span text:style-name="T9">8</text:span><text:span text:style-name="T1"> <text:s/>hod. , ukončení v  </text:span><text:span text:style-name="T9">12</text:span><text:span text:style-name="T1">  hod</text:span><text:span text:style-name="T2">. .  </text:span></text:p>
      <text:p text:style-name="P12"><text:span text:style-name="T7"><text:line-break/></text:span><text:span text:style-name="T10">Článek III. <text:line-break/></text:span><text:span text:style-name="T5">Nájemné a </text:span><text:span text:style-name="T11">záloha, </text:span><text:span text:style-name="T5">úhrada za plnění spojená s užíváním prostor Jezuitského sklepa</text:span></text:p>
      <text:p text:style-name="P13"><text:span text:style-name="T12">Záloha za pronájem Jezuitského sklepa byla složena dne <text:s/>…...ve výši 1000,- Kč.</text:span><text:span text:style-name="T13"><text:line-break/></text:span><text:span text:style-name="T14">V případě že pronajímatel zruší termín z vážných důvodů bude pronajímateli </text:span><text:span text:style-name="T15">vrácena</text:span><text:span text:style-name="T16"> </text:span><text:span text:style-name="T14">záloha v plné výši. </text:span><text:span text:style-name="T17">Pokud bude pronájem </text:span><text:span text:style-name="T14">zrušen </text:span><text:span text:style-name="T17">nájemcem</text:span><text:span text:style-name="T14"> min. 20 dní dopředu bude nájemci záloha vrácena </text:span><text:span text:style-name="T17">v plné výši</text:span><text:span text:style-name="T14">, při zrušení termínu po uplynutí této doby záloha propadá.</text:span></text:p>
      <text:p text:style-name="P14"><text:span text:style-name="T2">Nájemné bylo dohodnuto ve výši </text:span><text:span text:style-name="T18">…..</text:span><text:span text:style-name="T19">,</text:span><text:span text:style-name="T2">-- Kč podle ceníku. </text:span><text:span text:style-name="T20">Obsahuje b</text:span><text:span text:style-name="T2">lokování prostoru (navíc např. příprava den dopředu či pozdní úklid) příplatek 1000,- Kč/den. Za pronájem chladícího zařízení je účtováno 500,- Kč, za pronájem technického vybavení 100,- Kč/</text:span><text:span text:style-name="T21">ks. </text:span><text:span text:style-name="T22">N</text:span><text:span text:style-name="T23">ájemné bude doplaceno n</text:span><text:span text:style-name="T24">ejpozději v</text:span><text:span text:style-name="T23"> den pronájmu po odečtení zálohy hotově, v případě právnické osoby je možné nájem platit fakturou.</text:span></text:p>
      <text:h text:style-name="P15" text:outline-level="2">Článek IV.<text:line-break/>Práva a povinnosti spojené s nájmem prostor</text:h>
      <text:p text:style-name="P16"><text:span text:style-name="T25">Pronajímatel je povinen předat nájemci pronajaté prostory ve stavu způsobilém k řádnému užívání a zajistit nájemci plný a nerušený výkon práv spojených s užíváním prostor. <text:line-break/>Rozsah finanční spoluúčasti nájemce na úhradě nákladů na případné opravy vnitřního poškození zařízení prostor, které je ve vlastnictví pronajímatele a případných dalších nákladů  se řídí vládním nařízením 89/2012 Sb., ve znění pozdějších změn, kterým se provádí občanský zákoník.<text:line-break/></text:span><text:span text:style-name="T26">Nájemce je povinen provést úhradu nad výši stanoveného nájmu za případné škody pronajatých prostor <text:line-break/>a majetku způsobené v době nájmu včetně inventáře poškozeného a chybějícího. Nájemce může po dohodě s pronajímatelem tyto škody odstranit, odstraněním se rozumí pořízení nové věci nebo oprava tak, aby byla věc uvedena do původního stavu v co nejkratší době.<text:line-break/></text:span><text:span text:style-name="T25">Pronajímatel nenese zodpovědnost za škody způsobené vlivem přírodních jevů (spodní hladina vody, vlhkost zdiva, opadávání vnitřní omítky či zatékání do sklepa vlivem deště aj.) i v případě nenadálého přerušení elektrické energie či rozhodnutím Vlády České republiky.<text:line-break/></text:span><text:span text:style-name="T27">Nájemce je povinen dodržovat platné bezpečnostní předpisy, předpisy požární ochrany a předpisy ochrany životního prostředí. <text:s/></text:span><text:span text:style-name="T28">Všichni uživatelé budovy se musí seznámit s provozními řády pronajatých prostor a dodržovat je. </text:span></text:p>
      <text:p text:style-name="P17"><text:span text:style-name="T7">Bez písemného souhlasu pronajímatele není nájemce oprávněn přenechat pronajaté prostory nebo jejich část do podnájmu jiné osobě ani jej využívat k jiné činnosti, než je uvedeno v této smlouvě. Nájemce nesmí </text:span><text:soft-page-break/><text:span text:style-name="T7">pronajaté prostory převést na jinou osobu. Porušení těchto povinností je důvodem k okamžitému zrušení této smlouvy a vyklizení prostor.<text:line-break/></text:span><text:span text:style-name="T2">Nájemce odpovídá při vlastní akci za pořádek a její důstojný průběh a dodržování nočního klidu <text:line-break/>od 22.00 hod. do 7.00 hod. <text:line-break/></text:span><text:span text:style-name="T29">Nájemce se zavazuje, že vozidla nebudou parkována na ploše náměstí Velké Moravy. Vjezd je povolen pouze za účelem vyložení a odvozu občerstvení a výzdoby, a to maximálně na dobu 2 hodin. V případě porušení tohoto ustanovení bude nájemci účtována smluvní pokuta ve výši 1 000 Kč.</text:span> <text:line-break/><text:span text:style-name="T30">Nájemce zodpovídá po skončení akce za řádné uzavření užívaných prostor (dveře, okna), vypnutí světel <text:line-break/>a spotřebičů a zamezení možnosti vzniku škod z nedbalosti a také za zabránění vstupu nepovolaných osob.<text:line-break/><text:line-break/></text:span><text:span text:style-name="T31">Článek V.<text:line-break/>Úklid prostor</text:span></text:p>
      <text:p text:style-name="P18">Nájemce má povinnost vynést veškerý odpad vzniklý v době nájmu do tříděných kontejnerů, které se nachází u horního vchodu do Jezuitského sklepa. Zapůjčený inventář sklepa nájemce předá ve stavu, v jakém byl přijat od pronajímatele. Veškeré vybavení tj. stoly, židle, chladící zařízení aj. musí být vráceny očištěné <text:line-break/>a na své původní místo. Nádobí musí být umyto popř. i vyleštěno. </text:p>
      <text:p text:style-name="P19">Nájemce je povinen provést základní úklid pronajatých prostor tzn. odstranění výzdob, vyprázdnění veškerých odpadkových košů pronajatých prostor a předat pronajímateli objekt vyklizený a vyčištěný ve stavu, v jakém jej převzal a dodržet dohodnutou dobu předání prostor. </text:p>
      <text:p text:style-name="P20"/>
      <text:p text:style-name="P6">Článek VI.<text:line-break/>Předání klíčů</text:p>
      <text:p text:style-name="P10"><text:span text:style-name="T2">K převzetí všech klíčů se dostaví nájemce v dohodnutém čase </text:span><text:span text:style-name="T20">osobně </text:span><text:span text:style-name="T2">na Event centrum. </text:span><text:span text:style-name="T7">Před začátkem akce budou nájemci propůjčeny klíče, které obsahují 3 klíče od vstupů, 1 klíč od vstupu k výtahu. Klíče budou vráceny nejpozději </text:span><text:span text:style-name="T32">den po konání </text:span><text:span text:style-name="T7">akce zpět pronajímateli osobně. </text:span></text:p>
      <text:p text:style-name="P21"/>
      <text:p text:style-name="P6">Článek VII.<text:line-break/>Ostatní ustanovení</text:p>
      <text:p text:style-name="P17"><text:span text:style-name="T7">Nájemce je povinen umožnit vstup na vyhlídkovou věž v době provozu infocentra.<text:line-break/>Zákaz používání pyrotechniky ve vnitřních i vnějších prostorách Event centra.<text:line-break/></text:span><text:span text:style-name="T2">Inventář kuchyňky </text:span><text:span text:style-name="T33">je</text:span><text:span text:style-name="T2"> vždy zapsán na podepsaném formuláři v kuchyňce Event centra.<text:line-break/></text:span><text:span text:style-name="T7">Ve sklepě je vzhledem k charakteru podlahy zakázáno házet konfety a podobné drobné věci.<text:line-break/>Ve sklepě je zakázána manipulace s otevřeným ohněm.<text:line-break/></text:span><text:span text:style-name="T2">Nájemce odpovídá za veškeré škody způsobené zničením, poškozením nebo ztrátou zařízení a je povinen při předání pronajatých prostor upozornit neprodleně na škody, které vznikly během nájmu.<text:line-break/></text:span><text:span text:style-name="T34">Příkon spotřebičů na jeden elektrický okruh nesmí přesáhnout 3,5 kW.<text:line-break/>Teplota ve vnitřních prostorách sklepení se během roku proměnlivě (v závislosti na venkovní teplotě) pohybuje v rozmezí 1</text:span><text:span text:style-name="T35">6</text:span><text:span text:style-name="T34">°C – 21°C.<text:line-break/>Prostor u horního vchodu do sklepení a před vstupem do Polyfunkčního sálu slouží pouze na </text:span><text:span text:style-name="T36">dobu nezbytně nutnou k neprodlenému nastoupení nebo vystoupení přepravovaných osob nebo k neprodlenému naložení a vyložení nákladu. <text:s/>Nájemce souhlasí s konáním výstav a jiných expozic v prostorách sklepení realizovaných v průběhu pronájmu.</text:span></text:p>
      <text:p text:style-name="P22"><draw:frame draw:style-name="fr1" draw:name="Rámec1" text:anchor-type="char" svg:x="10.426cm" svg:y="6.946cm" svg:width="7.183cm" svg:height="5.927cm" draw:z-index="0"><draw:text-box><table:table table:name="Tabulka1" table:style-name="Tabulka1"><table:table-column table:style-name="Tabulka1.A"/><table:table-column table:style-name="Tabulka1.B"/><table:table-row table:style-name="Tabulka1.1"><table:table-cell table:style-name="Tabulka1.A1" office:value-type="string"><text:p text:style-name="P23">Klíče ks</text:p></table:table-cell><table:table-cell table:style-name="Tabulka1.B1" office:value-type="string"><text:p text:style-name="P24"/></table:table-cell></table:table-row><table:table-row table:style-name="Tabulka1.1"><table:table-cell table:style-name="Tabulka1.A2" office:value-type="string"><text:p text:style-name="P23">Chladicí přístroj</text:p></table:table-cell><table:table-cell table:style-name="Tabulka1.B2" office:value-type="string"><text:p text:style-name="P24"/></table:table-cell></table:table-row><table:table-row table:style-name="Tabulka1.1"><table:table-cell table:style-name="Tabulka1.A2" office:value-type="string"><text:p text:style-name="P25">Prodlužka</text:p></table:table-cell><table:table-cell table:style-name="Tabulka1.B2" office:value-type="string"><text:p text:style-name="P24"/></table:table-cell></table:table-row><table:table-row table:style-name="Tabulka1.1"><table:table-cell table:style-name="Tabulka1.A2" office:value-type="string"><text:p text:style-name="P25">Projektor </text:p></table:table-cell><table:table-cell table:style-name="Tabulka1.B2" office:value-type="string"><text:p text:style-name="P24"/></table:table-cell></table:table-row><table:table-row table:style-name="Tabulka1.1"><table:table-cell table:style-name="Tabulka1.A2" office:value-type="string"><text:p text:style-name="P25">Promítací plátno</text:p></table:table-cell><table:table-cell table:style-name="Tabulka1.B2" office:value-type="string"><text:p text:style-name="P24"/></table:table-cell></table:table-row><table:table-row table:style-name="Tabulka1.1"><table:table-cell table:style-name="Tabulka1.A2" office:value-type="string"><text:p text:style-name="P25">Ozvučení</text:p></table:table-cell><table:table-cell table:style-name="Tabulka1.B2" office:value-type="string"><text:p text:style-name="P24"/></table:table-cell></table:table-row><table:table-row table:style-name="Tabulka1.1"><table:table-cell table:style-name="Tabulka1.A2" office:value-type="string"><text:p text:style-name="P26">Mikrofon</text:p></table:table-cell><table:table-cell table:style-name="Tabulka1.B2" office:value-type="string"><text:p text:style-name="P24"/></table:table-cell></table:table-row><table:table-row table:style-name="Tabulka1.1"><table:table-cell table:style-name="Tabulka1.B2" table:number-columns-spanned="2" office:value-type="string"><text:p text:style-name="P23">Nádobí navíc: </text:p></table:table-cell><table:covered-table-cell/></table:table-row></table:table><text:p text:style-name="P27"><text:s/></text:p></draw:text-box></draw:frame></text:p>
      <text:p text:style-name="P28">Ve Starém Městě dne <text:s text:c="11"/></text:p>
      <text:p text:style-name="P29"><text:line-break/>Podpis nájemce <text:s text:c="22"/>……………………………</text:p>
      <text:p text:style-name="P30"><text:line-break/>Podpis pronajímatele <text:s text:c="11"/>…………………………….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Heading" style:next-style-name="Text_20_body" style:default-outline-level="2" style:class="chapter">
      <style:text-properties style:font-name="Times New Roman" fo:font-family="'Times New Roman'" style:font-family-generic="roman" style:font-pitch="variable" fo:font-size="18pt" fo:font-weight="bold" style:font-name-asian="SimSun" style:font-family-asian="SimSun, 宋体" style:font-pitch-asian="variable" style:font-size-asian="18pt" style:font-weight-asian="bold" style:font-name-complex="Mangal" style:font-family-complex="Mangal" style:font-family-generic-complex="roman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style:contextual-spacing="true" fo:line-height="115%" fo:orphans="2" fo:widows="2" fo:hyphenation-ladder-count="no-limit" fo:hyphenation-keep="auto" loext:hyphenation-keep-type="column" fo:text-indent="0cm" style:auto-text-indent="false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andardní_20_písmo_20_odstavce" style:display-name="Standardní písmo odstavce" style:family="text"/>
    <style:style style:name="Absatz-Standardschriftart" style:family="text"/>
    <style:style style:name="Default_20_Paragraph_20_Font" style:display-name="Default Paragraph Font" style:family="text"/>
    <style:style style:name="highlight" style:family="text"/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letter-kerning="true" style:font-name-asian="SimSun" style:font-family-asian="SimSun, 宋体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Záhlaví_20_Char" style:display-name="Záhlaví Char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Zápatí_20_Char" style:display-name="Zápatí Char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0.25cm" fo:margin-left="2cm" fo:margin-right="2cm" fo:background-color="#ffffff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/>
    <style:master-page style:name="Left_20_Page" style:display-name="Left Page" style:page-layout-name="Mpm3" draw:style-name="Mdp2" style:next-style-name="Right_20_Page"/>
    <style:master-page style:name="Right_20_Page" style:display-name="Right Page" style:page-layout-name="Mpm4" draw:style-name="Mdp2" style:next-style-name="Left_20_Page"/>
    <style:master-page style:name="Envelope" style:page-layout-name="Mpm5" draw:style-name="Mdp2"/>
    <style:master-page style:name="Index" style:page-layout-name="Mpm2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vent</meta:initial-creator>
    <meta:creation-date>2018-05-27T14:28:00</meta:creation-date>
    <dc:date>2026-01-19T12:11:00.134016500</dc:date>
    <meta:print-date>2026-01-19T11:55:45.112937700</meta:print-date>
    <meta:editing-cycles>48</meta:editing-cycles>
    <meta:editing-duration>P1DT11H10M20S</meta:editing-duration>
    <meta:generator>LibreOffice/25.2.7.2$Windows_X86_64 LibreOffice_project/5cbfd1ab6520636bb5f7b99185aa69bd7456825d</meta:generator>
    <meta:document-statistic meta:table-count="1" meta:image-count="0" meta:object-count="0" meta:page-count="2" meta:paragraph-count="35" meta:word-count="918" meta:character-count="6287" meta:non-whitespace-character-count="5317"/>
  </office:meta>
</office:document-meta>
</file>